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6.501cm" table:align="margins" style:writing-mode="lr-tb"/>
    </style:style>
    <style:style style:name="Tabla1.A" style:family="table-column">
      <style:table-column-properties style:column-width="4.126cm" style:rel-column-width="16383*"/>
    </style:style>
    <style:style style:name="Tabla1.D" style:family="table-column">
      <style:table-column-properties style:column-width="4.126cm" style:rel-column-width="16386*"/>
    </style:style>
    <style:style style:name="Tabla1.A1" style:family="table-cell">
      <style:table-cell-properties fo:background-color="transparent" fo:padding="0.097cm" fo:border="none" style:writing-mode="page">
        <style:background-image/>
      </style:table-cell-properties>
    </style:style>
    <style:style style:name="Tabla2" style:family="table">
      <style:table-properties style:width="17.013cm" fo:margin-left="0cm" table:align="left" style:writing-mode="lr-tb"/>
    </style:style>
    <style:style style:name="Tabla2.A" style:family="table-column">
      <style:table-column-properties style:column-width="4.313cm"/>
    </style:style>
    <style:style style:name="Tabla2.B" style:family="table-column">
      <style:table-column-properties style:column-width="8.493cm"/>
    </style:style>
    <style:style style:name="Tabla2.C" style:family="table-column">
      <style:table-column-properties style:column-width="4.207cm"/>
    </style:style>
    <style:style style:name="Tabla2.A1" style:family="table-cell">
      <style:table-cell-properties fo:background-color="transparent" fo:padding="0.097cm" fo:border="none" style:writing-mode="page">
        <style:background-image/>
      </style:table-cell-properties>
    </style:style>
    <style:style style:name="Tabla3" style:family="table">
      <style:table-properties style:width="17.013cm" fo:margin-left="0cm" table:align="left" style:writing-mode="lr-tb"/>
    </style:style>
    <style:style style:name="Tabla3.A" style:family="table-column">
      <style:table-column-properties style:column-width="4.392cm"/>
    </style:style>
    <style:style style:name="Tabla3.B" style:family="table-column">
      <style:table-column-properties style:column-width="4.106cm"/>
    </style:style>
    <style:style style:name="Tabla3.C" style:family="table-column">
      <style:table-column-properties style:column-width="4.251cm"/>
    </style:style>
    <style:style style:name="Tabla3.D" style:family="table-column">
      <style:table-column-properties style:column-width="4.263cm"/>
    </style:style>
    <style:style style:name="Tabla3.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1" fo:font-size="11pt" officeooo:paragraph-rsid="001c02bb" style:font-size-asian="11pt" style:font-name-complex="Verdana1" style:font-size-complex="11pt"/>
    </style:style>
    <style:style style:name="P3" style:family="paragraph" style:parent-style-name="Standard">
      <style:paragraph-properties fo:line-height="150%" fo:text-align="center" style:justify-single-word="false"/>
      <style:text-properties style:font-name="Verdana1" fo:font-size="11pt" fo:font-weight="bold" officeooo:paragraph-rsid="001c02bb" style:font-size-asian="11pt" style:font-weight-asian="bold" style:font-name-complex="Verdana1" style:font-size-complex="11pt" style:font-weight-complex="bold"/>
    </style:style>
    <style:style style:name="P4" style:family="paragraph" style:parent-style-name="Standard">
      <style:paragraph-properties fo:line-height="150%" fo:text-align="justify" style:justify-single-word="false"/>
      <style:text-properties fo:color="#000000" style:font-name="Verdana1" fo:font-size="11pt" fo:font-weight="normal" officeooo:paragraph-rsid="001c02bb" style:font-size-asian="11pt" style:font-weight-asian="normal" style:font-name-complex="Verdana1" style:font-size-complex="11pt" style:font-weight-complex="normal"/>
    </style:style>
    <style:style style:name="P5" style:family="paragraph" style:parent-style-name="Standard">
      <style:paragraph-properties fo:line-height="150%" fo:text-align="center" style:justify-single-word="false"/>
      <style:text-properties fo:color="#000000" style:font-name="Verdana1" fo:font-size="11pt" fo:font-weight="bold" officeooo:paragraph-rsid="001c02bb" style:font-size-asian="11pt" style:font-weight-asian="bold" style:font-name-complex="Verdana1" style:font-size-complex="11pt" style:font-weight-complex="bold"/>
    </style:style>
    <style:style style:name="P6" style:family="paragraph" style:parent-style-name="Standard">
      <style:paragraph-properties fo:line-height="150%" fo:text-align="justify" style:justify-single-word="false"/>
      <style:text-properties fo:color="#000000" style:font-name="Verdana" fo:font-size="11pt" fo:font-weight="normal" officeooo:rsid="001cd8e2" officeooo:paragraph-rsid="00260ae1" style:font-size-asian="11pt" style:font-weight-asian="normal" style:font-name-complex="Verdana1" style:font-size-complex="11pt" style:font-weight-complex="normal"/>
    </style:style>
    <style:style style:name="P7" style:family="paragraph" style:parent-style-name="Standard">
      <style:paragraph-properties fo:line-height="150%" fo:text-align="justify" style:justify-single-word="false"/>
      <style:text-properties officeooo:paragraph-rsid="00260ae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bold" officeooo:rsid="00132d87" officeooo:paragraph-rsid="001c02bb"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fo:font-style="normal" style:text-underline-style="none" fo:font-weight="bold" officeooo:rsid="0023e2db" officeooo:paragraph-rsid="0023e2db"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font-name="Verdana2" fo:font-size="11pt" fo:font-style="normal" style:text-underline-style="none" fo:font-weight="bold" officeooo:rsid="00132d87" officeooo:paragraph-rsid="001c02bb" style:text-blinking="false"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Text_20_body">
      <style:paragraph-properties fo:text-align="center" style:justify-single-word="false"/>
      <style:text-properties fo:font-weight="normal"/>
    </style:style>
    <style:style style:name="P13" style:family="paragraph" style:parent-style-name="Text_20_body">
      <style:paragraph-properties fo:line-height="150%"/>
      <style:text-properties fo:font-weight="normal"/>
    </style:style>
    <style:style style:name="P14" style:family="paragraph" style:parent-style-name="Text_20_body">
      <style:paragraph-properties fo:line-height="150%" fo:text-align="justify" style:justify-single-word="false"/>
      <style:text-properties fo:font-weight="normal" officeooo:paragraph-rsid="0028a957"/>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2" fo:font-size="11pt" fo:font-style="normal" style:text-underline-style="none" fo:font-weight="normal" officeooo:paragraph-rsid="0028a957" style:text-blinking="false" fo:background-color="transparent"/>
    </style:style>
    <style:style style:name="P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font-weight-asian="bold" style:font-weight-complex="bold"/>
    </style:style>
    <style:style style:name="P1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1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style:style>
    <style:style style:name="P20"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ffffff"/>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fo:font-weight="normal"/>
    </style:style>
    <style:style style:name="P22"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weight="normal"/>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fo:font-weight="normal" officeooo:rsid="002b80f3" officeooo:paragraph-rsid="002b80f3"/>
    </style:style>
    <style:style style:name="P24" style:family="paragraph" style:parent-style-name="Text_20_body">
      <style:paragraph-properties fo:margin-top="0cm" fo:margin-bottom="0cm" loext:contextual-spacing="false" fo:line-height="150%" fo:text-align="justify" style:justify-single-word="false" style:writing-mode="lr-tb"/>
    </style:style>
    <style:style style:name="P25"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style>
    <style:style style:name="P26" style:family="paragraph" style:parent-style-name="Standard" style:master-page-name="Standard">
      <style:paragraph-properties fo:text-align="justify" style:justify-single-word="false" style:page-number="auto"/>
      <style:text-properties style:font-name="Verdana1" fo:font-size="11pt" fo:font-weight="bold" officeooo:paragraph-rsid="001c02bb" style:font-size-asian="11pt" style:font-weight-asian="bold" style:font-name-complex="Verdana1"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fo:font-style="normal" style:text-underline-style="none" fo:font-weight="bold" officeooo:rsid="0023e2db" officeooo:paragraph-rsid="0023e2db"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fo:font-style="normal" style:text-underline-style="none" fo:font-weight="bold" officeooo:rsid="00155f2c" officeooo:paragraph-rsid="002cec8e"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officeooo:rsid="00155f2c" officeooo:paragraph-rsid="0023e2db"/>
    </style:style>
    <style:style style:name="P30" style:family="paragraph" style:parent-style-name="Standard">
      <style:paragraph-properties fo:padding="0.049cm" fo:border="none"/>
      <style:text-properties officeooo:paragraph-rsid="002cec8e"/>
    </style:style>
    <style:style style:name="P31"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0db4f9" officeooo:paragraph-rsid="002cec8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0c7125" officeooo:paragraph-rsid="002cec8e"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147612" officeooo:paragraph-rsid="002cec8e"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0c7125" officeooo:paragraph-rsid="002cec8e" style:font-size-asian="9pt" style:font-style-asian="normal" style:font-weight-asian="bold" style:font-size-complex="9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147612" officeooo:paragraph-rsid="002cec8e" style:font-size-asian="9pt" style:font-style-asian="normal" style:font-weight-asian="bold" style:font-size-complex="9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0c7125" officeooo:paragraph-rsid="002cec8e"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7pt" fo:font-style="normal" fo:text-shadow="none" style:text-underline-style="none" fo:font-weight="bold" officeooo:rsid="000c7125" officeooo:paragraph-rsid="002cec8e" style:font-size-asian="7pt" style:font-style-asian="normal" style:font-weight-asian="bold" style:font-size-complex="7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7pt" fo:font-style="normal" fo:text-shadow="none" style:text-underline-style="none" fo:font-weight="bold" officeooo:rsid="000c7125" officeooo:paragraph-rsid="002cec8e"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color="#000000" style:font-name="Verdana" fo:font-size="11pt" fo:font-weight="normal" style:font-size-asian="11pt" style:font-weight-asian="normal" style:font-name-complex="Verdana1" style:font-size-complex="11pt" style:font-weight-complex="normal"/>
    </style:style>
    <style:style style:name="T2" style:family="text">
      <style:text-properties fo:color="#000000" style:font-name="Verdana" fo:font-size="11pt" fo:font-weight="normal" officeooo:rsid="001cd8e2" style:font-size-asian="11pt" style:font-weight-asian="normal" style:font-name-complex="Verdana1" style:font-size-complex="11pt" style:font-weight-complex="normal"/>
    </style:style>
    <style:style style:name="T3" style:family="text">
      <style:text-properties fo:color="#000000" style:font-name="Verdana" fo:font-size="11pt" fo:font-weight="normal" officeooo:rsid="001dbf89" style:font-size-asian="11pt" style:font-weight-asian="normal" style:font-name-complex="Verdana1" style:font-size-complex="11pt" style:font-weight-complex="normal"/>
    </style:style>
    <style:style style:name="T4" style:family="text">
      <style:text-properties fo:color="#000000" style:font-name="Verdana" fo:font-size="11pt" fo:font-weight="normal" officeooo:rsid="00126c40" style:font-size-asian="11pt" style:font-weight-asian="normal" style:font-name-complex="Verdana1" style:font-size-complex="11pt" style:font-weight-complex="normal"/>
    </style:style>
    <style:style style:name="T5" style:family="text">
      <style:text-properties fo:color="#000000" style:font-name="Verdana" fo:font-size="11pt" fo:font-weight="normal" officeooo:rsid="0013c5d0" style:font-size-asian="11pt" style:font-weight-asian="normal" style:font-name-complex="Verdana1" style:font-size-complex="11pt" style:font-weight-complex="normal"/>
    </style:style>
    <style:style style:name="T6" style:family="text">
      <style:text-properties fo:color="#000000" style:font-name="Verdana" fo:font-size="11pt" fo:font-weight="normal" officeooo:rsid="001c02bb" style:font-size-asian="11pt" style:font-weight-asian="normal" style:font-name-complex="Verdana1" style:font-size-complex="11pt" style:font-weight-complex="normal"/>
    </style:style>
    <style:style style:name="T7" style:family="text">
      <style:text-properties fo:color="#000000" style:font-name="Verdana" fo:font-size="11pt" fo:font-weight="bold" style:font-size-asian="11pt" style:font-weight-asian="bold" style:font-name-complex="Verdana1" style:font-size-complex="11pt" style:font-weight-complex="bold"/>
    </style:style>
    <style:style style:name="T8" style:family="text">
      <style:text-properties fo:color="#000000" style:font-name="Verdana" fo:font-size="11pt" fo:font-weight="bold" officeooo:rsid="001c02bb" style:font-size-asian="11pt" style:font-weight-asian="bold" style:font-name-complex="Verdana1" style:font-size-complex="11pt" style:font-weight-complex="bold"/>
    </style:style>
    <style:style style:name="T9" style:family="text">
      <style:text-properties fo:color="#000000" style:font-name="Verdana" fo:font-size="11pt" fo:font-style="normal" style:text-underline-style="none" fo:font-weight="normal" officeooo:rsid="001c1b57" style:font-size-asian="11pt" style:font-style-asian="normal" style:font-weight-asian="normal" style:font-name-complex="Verdana1" style:font-size-complex="11pt" style:font-style-complex="normal" style:font-weight-complex="normal"/>
    </style:style>
    <style:style style:name="T10" style:family="text">
      <style:text-properties fo:color="#000000" style:font-name="Verdana" fo:font-size="11pt" fo:font-style="normal" style:text-underline-style="none" fo:font-weight="normal" officeooo:rsid="001c02bb" style:font-size-asian="11pt" style:font-style-asian="normal" style:font-weight-asian="normal" style:font-name-complex="Verdana1" style:font-size-complex="11pt" style:font-style-complex="normal" style:font-weight-complex="normal"/>
    </style:style>
    <style:style style:name="T11" style:family="text">
      <style:text-properties fo:color="#000000" style:font-name="Verdana" fo:font-size="11pt" fo:font-style="normal" style:text-underline-style="none" fo:font-weight="normal" officeooo:rsid="00260ae1" style:font-size-asian="11pt" style:font-style-asian="normal" style:font-weight-asian="normal" style:font-name-complex="Verdana1" style:font-size-complex="11pt" style:font-style-complex="normal" style:font-weight-complex="normal"/>
    </style:style>
    <style:style style:name="T12" style:family="text">
      <style:text-properties fo:color="#000000" style:font-name="Verdana1" fo:font-size="11pt" fo:font-style="normal" style:text-underline-style="none" fo:font-weight="normal" officeooo:rsid="00260ae1" style:font-size-asian="11pt" style:font-style-asian="normal" style:font-weight-asian="normal" style:font-name-complex="Verdana1" style:font-size-complex="11pt" style:font-style-complex="normal" style:font-weight-complex="normal"/>
    </style:style>
    <style:style style:name="T13" style:family="text">
      <style:text-properties fo:color="#000000" style:font-name="Verdana1" fo:font-size="11pt" fo:font-style="normal" style:text-underline-style="none" fo:font-weight="normal" officeooo:rsid="002f5761" style:font-size-asian="11pt" style:font-style-asian="normal" style:font-weight-asian="normal" style:font-name-complex="Verdana1" style:font-size-complex="11pt" style:font-style-complex="normal" style:font-weight-complex="normal"/>
    </style:style>
    <style:style style:name="T14" style:family="text">
      <style:text-properties fo:color="#000000" style:font-name="Verdana1" fo:font-size="11pt" fo:font-style="normal" style:text-underline-style="none" fo:font-weight="normal" officeooo:rsid="0029682a" style:font-size-asian="11pt" style:font-style-asian="normal" style:font-weight-asian="normal" style:font-name-complex="Verdana1" style:font-size-complex="11pt" style:font-style-complex="normal" style:font-weight-complex="normal"/>
    </style:style>
    <style:style style:name="T15" style:family="text">
      <style:text-properties fo:color="#000000" style:font-name="Verdana1" fo:font-size="11pt" fo:font-style="normal" style:text-underline-style="none" fo:font-weight="normal" officeooo:rsid="002b5aa6" style:font-size-asian="11pt" style:font-style-asian="normal" style:font-weight-asian="normal" style:font-name-complex="Verdana1" style:font-size-complex="11pt" style:font-style-complex="normal" style:font-weight-complex="normal"/>
    </style:style>
    <style:style style:name="T16" style:family="text">
      <style:text-properties fo:color="#000000" style:font-name="Verdana1" fo:font-size="11pt" fo:font-style="normal" style:text-underline-style="none" fo:font-weight="normal" officeooo:rsid="0030f488" style:font-size-asian="11pt" style:font-style-asian="normal" style:font-weight-asian="normal" style:font-name-complex="Verdana1" style:font-size-complex="11pt" style:font-style-complex="normal" style:font-weight-complex="normal"/>
    </style:style>
    <style:style style:name="T17" style:family="text">
      <style:text-properties fo:color="#000000" style:font-name="Verdana1" fo:font-size="11pt" fo:font-style="normal" style:text-underline-style="none" fo:font-weight="normal" officeooo:rsid="002a1dae" style:font-size-asian="11pt" style:font-style-asian="normal" style:font-weight-asian="normal" style:font-name-complex="Verdana1" style:font-size-complex="11pt" style:font-style-complex="normal" style:font-weight-complex="normal"/>
    </style:style>
    <style:style style:name="T18" style:family="text">
      <style:text-properties fo:color="#000000" style:font-name="Verdana1" fo:font-size="11pt" fo:font-style="normal" style:text-underline-style="none" fo:font-weight="bold" officeooo:rsid="0025e72e" style:font-size-asian="11pt" style:font-style-asian="normal" style:font-weight-asian="bold" style:font-name-complex="Verdana1" style:font-size-complex="11pt" style:font-style-complex="normal" style:font-weight-complex="bold"/>
    </style:style>
    <style:style style:name="T19" style:family="text">
      <style:text-properties fo:color="#000000" style:font-name="Verdana1" fo:font-size="11pt" fo:font-style="normal" style:text-underline-style="none" fo:font-weight="bold" officeooo:rsid="0029682a" style:font-size-asian="11pt" style:font-style-asian="normal" style:font-weight-asian="bold" style:font-name-complex="Verdana1" style:font-size-complex="11pt" style:font-style-complex="normal" style:font-weight-complex="bold"/>
    </style:style>
    <style:style style:name="T20" style:family="text">
      <style:text-properties fo:color="#000000" style:font-name="Verdana1" fo:font-size="11pt" fo:font-style="normal" style:text-underline-style="none" fo:font-weight="bold" officeooo:rsid="00260ae1" style:font-size-asian="11pt" style:font-style-asian="normal" style:font-weight-asian="bold" style:font-name-complex="Verdana1" style:font-size-complex="11pt" style:font-style-complex="normal" style:font-weight-complex="bold"/>
    </style:style>
    <style:style style:name="T21" style:family="text">
      <style:text-properties fo:color="#000000" style:font-name="Verdana1" fo:font-size="11pt" fo:language="es" fo:country="ES" fo:font-style="normal" style:text-underline-style="none" fo:font-weight="normal" officeooo:rsid="00a70266"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22" style:family="text">
      <style:text-properties officeooo:rsid="00246e41"/>
    </style:style>
    <style:style style:name="T23"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style>
    <style:style style:name="T24" style:family="text">
      <style:text-properties fo:font-variant="normal" fo:text-transform="none" fo:color="#000000" style:text-line-through-style="none" style:text-line-through-type="none" style:font-name="Verdana2" fo:font-size="11pt" fo:font-style="normal" style:text-underline-style="none" officeooo:rsid="002801aa" style:text-blinking="false" fo:background-color="transparent" loext:char-shading-value="0"/>
    </style:style>
    <style:style style:name="T25" style:family="text">
      <style:text-properties fo:font-variant="normal" fo:text-transform="none" fo:color="#000000" style:text-line-through-style="none" style:text-line-through-type="none" style:font-name="Verdana2" fo:font-size="11pt" fo:font-style="normal" style:text-underline-style="none" officeooo:rsid="0028a957" style:text-blinking="false" fo:background-color="transparent" loext:char-shading-value="0"/>
    </style:style>
    <style:style style:name="T26" style:family="text">
      <style:text-properties fo:font-variant="normal" fo:text-transform="none" fo:color="#000000" style:text-line-through-style="none" style:text-line-through-type="none" style:font-name="Verdana2" fo:font-size="11pt" fo:font-style="normal" style:text-underline-style="none" officeooo:rsid="00291b66" style:text-blinking="false" fo:background-color="transparent" loext:char-shading-value="0"/>
    </style:style>
    <style:style style:name="T27"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font-weight-asian="normal" style:font-weight-complex="normal"/>
    </style:style>
    <style:style style:name="T28" style:family="text">
      <style:text-properties fo:font-variant="normal" fo:text-transform="none" fo:color="#000000" style:text-line-through-style="none" style:text-line-through-type="none" style:font-name="Verdana2" fo:font-size="11pt" fo:font-style="normal" style:text-underline-style="none" officeooo:rsid="00291b66" style:text-blinking="false" fo:background-color="transparent" loext:char-shading-value="0" style:font-weight-asian="normal" style:font-weight-complex="normal"/>
    </style:style>
    <style:style style:name="T29" style:family="text">
      <style:text-properties fo:font-variant="normal" fo:text-transform="none" fo:color="#000000" style:text-line-through-style="none" style:text-line-through-type="none" style:font-name="Verdana2" fo:font-size="11pt" fo:font-style="normal" style:text-underline-style="none" officeooo:rsid="0029c164" style:text-blinking="false" fo:background-color="transparent" loext:char-shading-value="0"/>
    </style:style>
    <style:style style:name="T30" style:family="text">
      <style:text-properties fo:font-variant="normal" fo:text-transform="none" fo:color="#000000" style:text-line-through-style="none" style:text-line-through-type="none" style:font-name="Verdana2" fo:font-size="11pt" fo:font-style="normal" style:text-underline-style="none" officeooo:rsid="002a9f3b" style:text-blinking="false" fo:background-color="transparent" loext:char-shading-value="0"/>
    </style:style>
    <style:style style:name="T31" style:family="text">
      <style:text-properties fo:font-variant="normal" fo:text-transform="none" fo:color="#000000" style:text-line-through-style="none" style:text-line-through-type="none" style:font-name="Verdana2" fo:font-size="11pt" fo:font-style="normal" style:text-underline-style="none" officeooo:rsid="002c9542" style:text-blinking="false" fo:background-color="transparent" loext:char-shading-value="0"/>
    </style:style>
    <style:style style:name="T32" style:family="text">
      <style:text-properties fo:font-variant="normal" fo:text-transform="none" fo:color="#000000" style:text-line-through-style="none" style:text-line-through-type="none" style:font-name="Verdana2" fo:font-size="11pt" fo:font-style="normal" style:text-underline-style="none" style:text-blinking="false" fo:background-color="#ffffff" loext:char-shading-value="0"/>
    </style:style>
    <style:style style:name="T33" style:family="text">
      <style:text-properties fo:font-variant="normal" fo:text-transform="none" fo:color="#000000" style:text-line-through-style="none" style:text-line-through-type="none" style:font-name="Verdana2" fo:font-size="11pt" fo:font-style="normal" style:text-underline-style="none" officeooo:rsid="002801aa" style:text-blinking="false" fo:background-color="#ffffff" loext:char-shading-value="0"/>
    </style:style>
    <style:style style:name="T34"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35"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font-weight-asian="bold" style:font-weight-complex="bold"/>
    </style:style>
    <style:style style:name="T36" style:family="text">
      <style:text-properties fo:font-variant="normal" fo:text-transform="none" fo:color="#000000" style:text-line-through-style="none" style:text-line-through-type="none" style:font-name="Verdana2" fo:font-size="11pt" fo:font-style="normal" style:text-underline-style="none" fo:font-weight="bold" officeooo:rsid="0028a957" style:text-blinking="false" fo:background-color="transparent" loext:char-shading-value="0" style:font-weight-asian="bold" style:font-weight-complex="bold"/>
    </style:style>
    <style:style style:name="T37"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38" style:family="text">
      <style:text-properties fo:font-variant="normal" fo:text-transform="none" fo:color="#000000" style:text-line-through-style="none" style:text-line-through-type="none" style:font-name="Verdana2" fo:font-size="11pt" fo:font-style="normal" style:text-underline-style="none" fo:font-weight="normal" officeooo:rsid="0028a957" style:text-blinking="false" fo:background-color="transparent" loext:char-shading-value="0"/>
    </style:style>
    <style:style style:name="T3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0" style:family="text">
      <style:text-properties fo:font-variant="normal" fo:text-transform="none" fo:color="#ff3333" style:text-line-through-style="none" style:text-line-through-type="none" style:text-underline-style="none" style:text-blinking="false" fo:background-color="transparent" loext:char-shading-value="0"/>
    </style:style>
    <style:style style:name="T41" style:family="text">
      <style:text-properties fo:font-variant="normal" fo:text-transform="none" fo:color="#0066ff" style:text-line-through-style="none" style:text-line-through-type="none" style:text-underline-style="none" style:text-blinking="false" fo:background-color="transparent" loext:char-shading-value="0"/>
    </style:style>
    <style:style style:name="T42" style:family="text">
      <style:text-properties fo:font-variant="normal" fo:text-transform="none" fo:color="#ff0000" style:text-line-through-style="none" style:text-line-through-type="none" style:text-underline-style="none" style:text-blinking="false" fo:background-color="#ffffff" loext:char-shading-value="0"/>
    </style:style>
    <style:style style:name="T43"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44" style:family="text">
      <style:text-properties fo:font-variant="normal" fo:text-transform="none" fo:color="#0070c0" style:text-line-through-style="none" style:text-line-through-type="none" style:text-underline-style="none" style:text-blinking="false" fo:background-color="transparent" loext:char-shading-value="0"/>
    </style:style>
    <style:style style:name="T45" style:family="text">
      <style:text-properties officeooo:rsid="002801aa"/>
    </style:style>
    <style:style style:name="T46" style:family="text">
      <style:text-properties officeooo:rsid="0028a957"/>
    </style:style>
    <style:style style:name="T47" style:family="text">
      <style:text-properties officeooo:rsid="002cec8e"/>
    </style:style>
    <style:style style:name="T48" style:family="text">
      <style:text-properties officeooo:rsid="0010bde1"/>
    </style:style>
    <style:style style:name="T49" style:family="text">
      <style:text-properties officeooo:rsid="000db4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2"/>
      <text:p text:style-name="P7"><text:span text:style-name="T1">La Comisión de Industria, Comercio y Turismo ha considerado el Proyecto de Ley </text:span><text:span text:style-name="T7">3</text:span><text:span text:style-name="T8">8163</text:span><text:span text:style-name="T7"> CD-</text:span><text:span text:style-name="T8">UCR-FPCS</text:span><text:span text:style-name="T1">, presentado por </text:span><text:span text:style-name="T2">l</text:span><text:span text:style-name="T3">os</text:span><text:span text:style-name="T1"> Diputad</text:span><text:span text:style-name="T3">os</text:span><text:span text:style-name="T4"> </text:span><text:span text:style-name="T6">Pullaro, Basile, Orciani, Di Stefano, Cándido, Bastia, Espíndola y González</text:span><text:span text:style-name="T5">,</text:span><text:span text:style-name="T9"> por el cual se establecen las pautas de adquisición preferencial de bienes y productos originarios o producidos en la </text:span><text:span text:style-name="T10">P</text:span><text:span text:style-name="T9">rovincia de </text:span><text:span text:style-name="T10">S</text:span><text:span text:style-name="T9">anta </text:span><text:span text:style-name="T10">F</text:span><text:span text:style-name="T9">e y de contratación de obras y </text:span><text:span text:style-name="T10">personas o empresas de</text:span><text:span text:style-name="T9"> servicios proveedoras locales, denominado “</text:span><text:span text:style-name="T10">C</text:span><text:span text:style-name="T9">ompre </text:span><text:span text:style-name="T10">S</text:span><text:span text:style-name="T9">antafesino”; </text:span><text:span text:style-name="T11"><text:s/></text:span><text:span text:style-name="Fuente_20_de_20_párrafo_20_predeter."><text:span text:style-name="T21">y por tratarse de materia afín, se ha dispuesto su tratamiento conjunto con </text:span></text:span><text:span text:style-name="T11">el </text:span><text:span text:style-name="T12"><text:s/>Proyecto de Ley </text:span><text:span text:style-name="T18">3</text:span><text:span text:style-name="T19">8168</text:span><text:span text:style-name="T18"> </text:span><text:span text:style-name="T20">CD-</text:span><text:span text:style-name="T19">FP-PS</text:span><text:span text:style-name="T12">, presentado por </text:span><text:span text:style-name="T13">l</text:span><text:span text:style-name="T14">os</text:span><text:span text:style-name="T12"> Diputad</text:span><text:span text:style-name="T14">os Garcia, Pinotti, Mahmud, Ulieldin, Cattalini, Garibay y Blanco</text:span><text:span text:style-name="T12">, por el cual </text:span><text:span text:style-name="T15">se establece el </text:span><text:span text:style-name="T16">"N</text:span><text:span text:style-name="T15">uevo </text:span><text:span text:style-name="T16">R</text:span><text:span text:style-name="T15">égimen de </text:span><text:span text:style-name="T17">C</text:span><text:span text:style-name="T15">ompre </text:span><text:span text:style-name="T17">L</text:span><text:span text:style-name="T15">ocal</text:span><text:span text:style-name="T16">"</text:span><text:span text:style-name="T1">; y, por las razones expuestas en los fundamentos que podrá dar el señor miembro informante,</text:span><text:span text:style-name="T2"> habiendo realizado modificaciones en el texto, esta Comisión</text:span><text:span text:style-name="T1"> aconseja la aprobación del </text:span><text:span text:style-name="T2">mismo, que a continuación se transcribe:</text:span></text:p>
      <text:p text:style-name="P6"/>
      <text:p text:style-name="P4"/>
      <text:p text:style-name="P5">LA LEGISLATURA DE LA PROVINCIA DE SANTA FE</text:p>
      <text:p text:style-name="P3">SANCIONA CON FUERZA DE</text:p>
      <text:p text:style-name="P9">L E Y :</text:p>
      <text:p text:style-name="P9"/>
      <text:p text:style-name="P11"><text:bookmark text:name="docs-internal-guid-e01ba1b0-7fff-f6f9-b276-e6dd0328c7d1"/>“NUEVO RÉGIMEN DE COMPRE SANTAFESINO”</text:p>
      <text:p text:style-name="P12"/>
      <text:p text:style-name="P21"><text:span text:style-name="T34">ARTÍCULO 1 - Objeto. </text:span><text:span text:style-name="T23">La adquisición o contratación preferencial de bienes, obras, trabajos públicos y servicios que tengan su</text:span><text:span text:style-name="T40"> </text:span><text:span text:style-name="T23">origen en la Provincia de Santa Fe u ofrecidos por oferentes locales, en el marco de las Leyes N</text:span><text:span text:style-name="T24">°</text:span><text:span text:style-name="T23"> 5.188 y 12.510, </text:span><text:span text:style-name="T24">y modificatorias,</text:span><text:span text:style-name="T23"> deberá ajustarse a las pautas establecidas en el presente régimen denominado “Nuevo Compre Santafesino”.</text:span></text:p>
      <text:p text:style-name="P15"/>
      <text:p text:style-name="P21"><text:span text:style-name="T34">ARTÍCULO 2 – Alcance del régimen: sujetos contratantes obligados. </text:span><text:span text:style-name="T23">Se encuentran comprendidos obligatoriamente por el presente régimen los</text:span><text:span text:style-name="T41"> </text:span><text:span text:style-name="T23">siguientes sujetos:</text:span></text:p>
      <text:p text:style-name="P19"/>
      <text:p text:style-name="P19">a) la Administración Pública Provincial Centralizada y Descentralizada;</text:p>
      <text:p text:style-name="P15"/>
      <text:p text:style-name="P19"><text:soft-page-break/>b) las Empresas Públicas, Sociedades Anónimas con Participación Estatal Mayoritaria, Sociedades Anónimas del Estado Provincial, Sociedades de Economía Mixta, Sociedades del Estado, Entes Interestatales e Interjurisdiccionales, Entes Residuales y demás Entes Públicos o Estatales, creados o a crearse; <text:span text:style-name="T45">y,</text:span></text:p>
      <text:p text:style-name="P25"/>
      <text:p text:style-name="P22"><text:span text:style-name="T32">c) los Municipios y Comunas cuando reciban recursos provinciales por un importe igual o superior a seiscientos mil módulos tributarios (600.000 MT) en carácter de obras delegadas en el marco de la Ley Nº 5188 -sus modificatorias y decretos reglamentarios- o del Fondo para la Construcción de Obras y Adquisiciones de Equipamiento y Rodados para Municipios de Segunda Categoría y Comunas de la Provincia de Santa Fe previsto en la Ley Nº 12.385 </text:span><text:span text:style-name="T33">(</text:span><text:span text:style-name="T32">sus modificatorias y su decreto reglamentario</text:span><text:span text:style-name="T33">)</text:span><text:span text:style-name="T32"> o a través de cualquier tipo de convenio en que se transfieran aportes no reintegrables.</text:span><text:span text:style-name="T42"> </text:span></text:p>
      <text:p text:style-name="P20">En este último supuesto, los convenios, contratos, documentos o actos formales en donde se materialice la autorización o se fije la transferencia de esos recursos por parte del Estado Provincial, deberán incluir expresamente un artículo especial que haga referencia al cumplimiento de esta norma. </text:p>
      <text:p text:style-name="P15"/>
      <text:p text:style-name="P21"><text:span text:style-name="T34">ARTÍCULO 3 - Extensión del régimen: otros</text:span><text:span text:style-name="T41"> </text:span><text:span text:style-name="T34">sujetos. </text:span><text:span text:style-name="T23">El Poder Ejecutivo Provincial podrá exigir la aplicación del presente régimen a aquellas personas </text:span><text:span text:style-name="T24">físicas</text:span><text:span text:style-name="T23"> o jurídicas que reciban subsidios o créditos de tasas subsidiadas del Estado Provincial o algún beneficio para su radicación en la Provincia o cuando resulten beneficiarias de exenciones o diferendos de pago de impuestos provinciales por aplicación de leyes vigentes que acuerden esos beneficios.</text:span></text:p>
      <text:p text:style-name="P15"/>
      <text:p text:style-name="P21"><text:span text:style-name="T34">ARTÍCULO 4 - Excepciones. </text:span><text:span text:style-name="T23">Las entidades contratantes comprendidas en el artículo 2 quedarán eximidas del cumplimiento del presente régimen en aquellos casos en que, por razones necesidad pública, urgencia o emergencia debidamente justificada, deba garantizarse en forma inmediata la provisión de bienes o la realización de una obra o la prestación de un servicio. Asimismo, no será de aplicación este régimen en aquellas contrataciones que se realicen en el marco de operatorias de financiamiento con organismos nacionales o internacionales en los cuales no se admitan regímenes de esta naturaleza.</text:span></text:p>
      <text:p text:style-name="Text_20_body"><text:soft-page-break/></text:p>
      <text:p text:style-name="P21"><text:span text:style-name="T34">ARTÍCULO 5 - Aplicación del régimen. </text:span><text:span text:style-name="T23">El presente régimen será de aplicación en todos los procedimientos de selección de las entidades co-contratantes con las excepciones previstas en el artículo 4 de esta </text:span><text:span text:style-name="T29">L</text:span><text:span text:style-name="T23">ey aún cuando el mismo no se encuentre expresamente contemplado en las publicaciones de los respectivos llamados o convocatorias de las contrataciones o en sus pliegos de condiciones o en cualquiera de sus instrumentos o anexos. El eventual apartamiento de este régimen en cualquier contratación deberá encontrarse fundado y contar con previo dictamen del servicio de asesoramiento jurídico permanente de la jurisdicción, debiendo expresarse con claridad en todos los documentos del procedimiento de selección su no aplicación.</text:span></text:p>
      <text:p text:style-name="Text_20_body"/>
      <text:p text:style-name="P21"><text:span text:style-name="T34">ARTÍCULO 6 - Bien o Producto Santafesino. </text:span><text:span text:style-name="T23">Se considera que un bien o producto es de origen santafesino cuando, independientemente del carácter local o no del o de la persona oferente, haya sido producido o extraído o transformado </text:span><text:span text:style-name="T24">(</text:span><text:span text:style-name="T23">total o parcialmente</text:span><text:span text:style-name="T24">)</text:span><text:span text:style-name="T23"> en la </text:span><text:span text:style-name="T24">P</text:span><text:span text:style-name="T23">rovincia de Santa Fe.</text:span></text:p>
      <text:p text:style-name="P19">El origen local deberá ser informado en toda contratación, especificando la procedencia de la materia prima e insumos y los procesos de la elaboración o transformación al momento de realizar la oferta en cualquier mecanismo de selección de la entidad contratista.</text:p>
      <text:p text:style-name="P19">La evaluación y calificación del carácter de origen local del bien o producto, será efectuada por el Ministerio de Producción, Ciencia y Tecnología o la jurisdicción que en el futuro lo reemplace.</text:p>
      <text:p text:style-name="P19">En caso de no contarse en la Provincia con bienes de origen santafesino necesarios para satisfacer la demanda objeto de la contratación, ya sea por falta de producción, cantidad o calidad de los mismos, y ante similares características técnicas, prestaciones y forma de pago, deberá darse prioridad al oferente santafesino que provea los bienes faltantes cualquiera sea el origen de estos, con idéntica preferencia a la de los bienes de origen santafesino, en los términos y con los alcances que se establecen en el presente régimen.</text:p>
      <text:p text:style-name="Text_20_body"/>
      <text:p text:style-name="P21"><text:span text:style-name="T34">ARTÍCULO 7 - Oferente Santafesino. </text:span><text:span text:style-name="T23">Considérese oferente santafesino o local a aquella organización con fines de lucro que extraiga, elabore o transforme bienes o </text:span><text:soft-page-break/><text:span text:style-name="T23">productos o bien sea productor de obras y servicios en el territorio de la Provincia de Santa Fe y cumplan de manera concurrente con las siguientes condiciones:</text:span></text:p>
      <text:p text:style-name="P15"/>
      <text:p text:style-name="P17"><text:span text:style-name="T46">a)</text:span> - Personas humanas:</text:p>
      <text:p text:style-name="P24"><text:span text:style-name="T37">a</text:span><text:span text:style-name="T38">1</text:span><text:span text:style-name="T37">) tengan domicilio real y fiscal en la provincia de Santa Fe;</text:span></text:p>
      <text:p text:style-name="P19"/>
      <text:p text:style-name="P19"><text:span text:style-name="T46">a2</text:span>) estén inscriptas en el Registro Público de su jurisdicción; <text:span text:style-name="T46">y,</text:span></text:p>
      <text:p text:style-name="P19"><text:span text:style-name="T46">a3</text:span>) se encuentren inscriptas en el Registro Unico Provincial de Proveedores y Contratistas de la Provincia de Santa Fe o aquél que en el futuro lo reemplace.</text:p>
      <text:p text:style-name="P15"/>
      <text:p text:style-name="P17"><text:span text:style-name="T46">b)</text:span> - Personas jurídicas:</text:p>
      <text:p text:style-name="P24"><text:span text:style-name="T38">b1</text:span><text:span text:style-name="T37">) estén legalmente constituidas en la provincia de Santa Fe;</text:span></text:p>
      <text:p text:style-name="P19"/>
      <text:p text:style-name="P19">b<text:span text:style-name="T46">2</text:span>) estén inscriptas en el Registro Público de su jurisdicción;</text:p>
      <text:p text:style-name="P19"/>
      <text:p text:style-name="P19"><text:span text:style-name="T46">b3</text:span>) tengan su domicilio fiscal dentro de la provincia de Santa Fe;</text:p>
      <text:p text:style-name="P19"/>
      <text:p text:style-name="P19"><text:span text:style-name="T46">b4</text:span>) funcionen sus órganos de administración y/o decisión dentro del territorio de la provincia de Santa Fe de conformidad con lo establecido en el artículo 152 del Código Civil y Comercial de la Nación, debiendo presentar una declaración jurada con individualización del domicilio real de funcionamiento permanente de su área administrativa central, su órgano de administración y sus oficinas técnicas, respectivamente, pudiendo ser constatada dicha información por la autoridad de aplicación; <text:span text:style-name="T46">y,</text:span></text:p>
      <text:p text:style-name="P19"/>
      <text:p text:style-name="P19"><text:span text:style-name="T46">b5</text:span>) se encuentren inscriptas en el Registro Único Provincial de Proveedores y Contratistas de la Provincia de Santa Fe o aquél que en el futuro lo reemplace.</text:p>
      <text:p text:style-name="P15"/>
      <text:p text:style-name="P21"><text:span text:style-name="T36">c)</text:span><text:span text:style-name="T35"> - Uniones Transitorias de Empresas, Consorcios u otras Figuras de Colaboración Empresaria:</text:span><text:span text:style-name="T23"> serán consideradas como oferentes santafesinas cuando, por lo menos, uno</text:span><text:span text:style-name="T44"> </text:span><text:span text:style-name="T23">de sus integrantes cumpla estrictamente y en forma individual con los requisitos previstos en los puntos precedentes, debiendo las </text:span><text:soft-page-break/><text:span text:style-name="T23">entidades oferentes santafesinas (en caso de que sean más de dos) tener una participación en la conformación de la unión transitoria, consorcio o figura de colaboración empresaria no menor al cincuenta y uno por ciento (51%).</text:span></text:p>
      <text:p text:style-name="P23"><text:span text:style-name="T23">Cuando la contratación de la obra, la prestación de servicio o adquisición de bien dependa de financiamiento de empresas o entidades no radicadas en la Provincia; podrán ser consideradas como oferentes santafesinos cuando, por lo menos uno de sus integrantes cumpla estrictamente y en forma individual con el carácter de oferente santafesino en función de lo previsto en los puntos precedente, debiendo los ofer</text:span><text:span text:style-name="T31">e</text:span><text:span text:style-name="T23">ntes santafesinos tener una participación </text:span><text:span text:style-name="T31">en la confirmación de la unión transitoria, consorcio o figura de colaboración empresaria no menor al treinta por ciento (30%)</text:span></text:p>
      <text:p text:style-name="P19">En este supuesto, las pautas de preferencias establecidas en el artículo 8 de la presente <text:span text:style-name="T46">L</text:span>ey, se aplicarán en forma proporcional a la participación porcentual de los oferentes santafesinos en la conformación de dicha figura asociativa.</text:p>
      <text:p text:style-name="P21"><text:span text:style-name="T23">Los</text:span><text:span text:style-name="T44"> </text:span><text:span text:style-name="T23">oferentes de otras jurisdicciones que conforman la unión transitoria, consorcio o figura de colaboración empresaria deberán contar con una existencia no menor de dos (2) años desde la fecha de su constitución o inscripción en el Registro Público.</text:span></text:p>
      <text:p text:style-name="Text_20_body"/>
      <text:p text:style-name="P21"><text:span text:style-name="T34">ARTÍCULO 8 - Pautas de Preferencia. </text:span><text:span text:style-name="T23">El bien o producto de origen santafesino o el oferente santafesino tendrán preferencia en su oferta cuando, para idénticas o similares prestaciones, productos y condiciones de pago, su precio iguale o no supere en más de un cinco por ciento (5%) al de la oferta no local con menor precio.</text:span></text:p>
      <text:p text:style-name="P19">Si aplicando dicho rango de preferencia, ninguna oferta santafesina resultare favorecida, deberá entonces convocarse al oferente santafesino cuyo precio no supere el ocho por ciento (8%) respecto a la mejor cotización del resto de los oferentes, otorgándole la posibilidad de mejorar su oferta, en los parámetros porcentuales del primer párrafo de este artículo.</text:p>
      <text:p text:style-name="P19">La nueva propuesta deberá ser presentada en el término de quince (15) días, a computarse desde la solicitud de mejora de oferta efectuada por el organismo contratante.</text:p>
      <text:p text:style-name="P15"/>
      <text:p text:style-name="P21"><text:span text:style-name="T34">ARTÍCULO 9 – Preferencia MIPyME Santafesinas. </text:span><text:span text:style-name="T23">Las entidades oferentes </text:span><text:soft-page-break/><text:span text:style-name="T23">santafesinas que califiquen como Micro, Pequeña y Mediana Empresa (MIPyME) conforme a lo establecido por las normas nacionales vigentes, gozarán de una preferencia mayor en su oferta, elevándose el porcentaje previsto en el primer párrafo del artículo 8, al ocho por ciento (8%).</text:span><text:span text:style-name="T43"> </text:span><text:span text:style-name="T23">Asimismo, su oferta será preferente hasta un cinco por ciento (5%) respecto de aquellas ofertas provenientes de oferentes santafesinos que no califiquen como MIPYME.</text:span></text:p>
      <text:p text:style-name="P15"/>
      <text:p text:style-name="P21"><text:span text:style-name="T34">ARTÍCULO 10 – Beneficio para Cooperativas. </text:span><text:span text:style-name="T23">Las cooperativas con asiento en la provincia de Santa Fe que se encuentran debidamente inscriptas en el Instituto Nacional de Asociativismo y Economía Social (INAES) y en el Registro Provincial de Cooperativas (o aquél que en el futuro lo reemplace), gozarán de la misma preferencia que la establecida en el artículo 9 para MIPyME cuando participen en los procedimientos de selección previstos en el artículo 5 de la presente </text:span><text:span text:style-name="T25">L</text:span><text:span text:style-name="T23">ey.</text:span></text:p>
      <text:p text:style-name="P13"><text:line-break/></text:p>
      <text:p text:style-name="P21"><text:span text:style-name="T34">ARTÍCULO 11 - Ingresos Brutos. </text:span><text:span text:style-name="T23">Cuando por la aplicación del Impuesto a los Ingresos Brutos las entidades oferentes santafesinas resulten perjudicadas en desmedro de otros oferentes que no reúnan la condición de santafesino y que se encuentren menos gravados o exentos de ese impuesto en sus propias jurisdicciones, la cuantía del desmedro deberá ser resaltada por el</text:span><text:span text:style-name="T44"> </text:span><text:span text:style-name="T23">oferente y excluido de su costo en la oferta, debiendo el Estado Provincial en su calidad de contratante, abonar este costo excluido cuando corresponda, únicamente con certificado de crédito fiscal provincial.</text:span></text:p>
      <text:p text:style-name="P15"/>
      <text:p text:style-name="P21"><text:span text:style-name="T34">ARTÍCULO 12 – Certificaciones de calidad – Empresas “Clase B” o “Triple Impacto”. </text:span><text:span text:style-name="T23">Los porcentajes establecidos en los artículos 8 y 9 se incrementarán, en la proporción que establezca la reglamentación de la presente ley, cuando la entidad oferente santafesina haya alcanzado alguna certificación de calidad de acuerdo con las normas nacionales o internacionales o bien califique como “Empresa Clase B” de “Tripe Impacto”.</text:span></text:p>
      <text:p text:style-name="P15"/>
      <text:p text:style-name="P21"><text:span text:style-name="T34">ARTÍCULO 13 - Fraccionamiento - Micro, Pequeñas y Medianas Empresas </text:span><text:soft-page-break/><text:span text:style-name="T34">Locales. </text:span><text:span text:style-name="T23">Los bienes, obras y trabajos se fraccionarán en el mayor grado posible dentro de lo que resulte razonable desde un punto de vista técnico, con el fin de facilitar la máxima participación de las Micro, Pequeñas y Medianas Empresas (MiPyMES) locales en su provisión y ejecución.</text:span></text:p>
      <text:p text:style-name="P15"/>
      <text:p text:style-name="P21"><text:span text:style-name="T34">ARTÍCULO 14 - Plazos de Entrega - Micro, Pequeñas y Medianas Empresas Locales. </text:span><text:span text:style-name="T23">Las condiciones de provisión se fijarán siempre con plazos de entrega suficientes para permitir a las Micro, Pequeñas y Medianas Empresas (MiPyMES) santafesinas encarar la producción de los bienes requeridos, salvo casos de urgencia impostergable que impidieran proyectar la inversión con suficiente antelación.</text:span></text:p>
      <text:p text:style-name="P18"/>
      <text:p text:style-name="P24"><text:span text:style-name="T34">ARTÍCULO 15 - Contrataciones Reiteradas. </text:span><text:span text:style-name="T37">En el caso de contrataciones reiteradas de los mismos bienes o susceptibles de ser normalizada, las partes contratantes procurarán concertar acuerdos de largo plazo con la entidad oferente santafesina a fin de asegurarle una demanda adecuada y programada, y así poder exigir como contrapartida inversiones, reducciones en los costos y mejoras en la calidad.</text:span></text:p>
      <text:p text:style-name="P14"><text:line-break/><text:span text:style-name="T34">ARTÍCULO 16 - Personal. </text:span><text:span text:style-name="T23">Las partes contratantes comprendidas en el artículo 2 de la presente </text:span><text:span text:style-name="T25">L</text:span><text:span text:style-name="T23">ey, podrán incluir en toda contratación cláusulas generales o particulares por la cual la entidad oferente se obligue a utilizar mano de obra de origen local necesarios para el cumplimiento del contrato, cuando hubiere oferta local suficiente. </text:span></text:p>
      <text:p text:style-name="P16">Se considerará mano de obra de origen santafesino o local a aquellas personas trabajadoras que acrediten residencia permanente en la Provincia. </text:p>
      <text:p text:style-name="P16">En toda obra, del total del personal a ocupar, un porcentaje no menor al cinco por ciento (5%) del mismo deberá ser cubierto por personas capacitadas en Programas Laborales o de Inclusión Laboral de la Provincia de Santa Fe, duplicándose ese porcentaje cuando la obra sea ejecutada por una beneficiaria del presente régimen.</text:p>
      <text:p text:style-name="P15"/>
      <text:p text:style-name="P21"><text:span text:style-name="T34">ARTÍCULO 17 - Publicidad y Difusión. </text:span><text:span text:style-name="T23">Los listados de beneficiarios</text:span><text:span text:style-name="T44"> </text:span><text:span text:style-name="T23">y bienes de </text:span><text:soft-page-break/><text:span text:style-name="T23">origen santafesino serán publicados dentro del Portal web del gobierno de la Provincia de Santa Fe.</text:span></text:p>
      <text:p text:style-name="P19">Asimismo, deberá difundirse el contenido del presente régimen a través de distintos canales de comunicación para que las cámaras empresarias, asociaciones de micro, mediana y pequeñas empresas, federaciones de cooperativas y toda otra entidad que <text:span text:style-name="T46">reúna</text:span> a posibles beneficiaros para que tomen conocimiento del mismo y puedan participar de los procedimientos de selección previstos en el artículo 5.</text:p>
      <text:p text:style-name="P15"/>
      <text:p text:style-name="P21"><text:span text:style-name="T34">ARTÍCULO 18 - Compre Nacional Subsidiario. </text:span><text:span text:style-name="T23">Cuando fuere imposible adquirir bienes o productos de origen santafesino o contratar con empresas oferentes santafesinas en los términos previstos en la presente ley, se otorgará prioridad a aquellas ofertas de bienes o productos nacionales o provenientes de oferentes nacionales en tanto y en cuanto ofrezcan similares condiciones de precio y calidad respecto de las ofertas extranjeras.</text:span></text:p>
      <text:p text:style-name="P15"/>
      <text:p text:style-name="P21"><text:span text:style-name="T34">ARTÍCULO 19 -</text:span><text:span text:style-name="T39"> </text:span><text:span text:style-name="T34">Autoridad de Aplicación. </text:span><text:span text:style-name="T23">La Autoridad de Aplicación de la presente </text:span><text:span text:style-name="T26">L</text:span><text:span text:style-name="T23">ey será el Ministerio de Economía a través de la Subsecretaría de Contrataciones y Gestión de Bienes o la repartición que en el futuro la reemplace.</text:span></text:p>
      <text:p text:style-name="P15"/>
      <text:p text:style-name="P21"><text:span text:style-name="T34">ARTÍCULO 20 - Responsabilidad. </text:span><text:span text:style-name="T23">Las personas funcionarias del Gobierno Provincial y </text:span><text:span text:style-name="T26">demás</text:span><text:span text:style-name="T23"> agentes que no dieran cumplimiento a lo dispuesto por la presente Ley, serán responsables en los términos de la Ley N°12.510 </text:span><text:span text:style-name="T26">y modificatorias,</text:span><text:span text:style-name="T23"> de Administración Eficiencia y Control de Estado de la Provincia.</text:span></text:p>
      <text:p text:style-name="P15"/>
      <text:p text:style-name="P21"><text:span text:style-name="T34">ARTÍCULO 21 - Sanciones. </text:span><text:span text:style-name="T23">Las transgresiones e incumplimientos a la presente ley por parte de los sujetos enunciados en el artículo 1°, serán sancionadas con la suspensión de la inscripción del infractor en el Registro Único Provincial de Proveedores, Contratistas de la Provincia y en caso de reincidencia se podrá cancelar la inscripción como proveedor en dicho Registro.</text:span></text:p>
      <text:p text:style-name="P15"/>
      <text:p text:style-name="P21"><text:span text:style-name="T34">ARTÍCULO 22 - Adhesión.</text:span><text:span text:style-name="T27"> </text:span><text:span text:style-name="T28">Invitase</text:span><text:span text:style-name="T23"> al Poder Legislativo y al Poder Judicial a adherir el presente régimen a través de sus respectivos reglamentos, como también </text:span><text:soft-page-break/><text:span text:style-name="T23">a las Municipalidades y Comunas en sus respectivos ámbitos de actuación.</text:span></text:p>
      <text:p text:style-name="P15"/>
      <text:p text:style-name="P21"><text:span text:style-name="T34">ARTÍCULO 23 - Reglamentación. </text:span><text:span text:style-name="T23">El Poder Ejecutivo reglamentará la presente </text:span><text:span text:style-name="T30">L</text:span><text:span text:style-name="T23">ey en el término de sesenta (60) días a partir de su promulgación.</text:span></text:p>
      <text:p text:style-name="P15"/>
      <text:p text:style-name="P21"><text:span text:style-name="T34">ARTÍCULO 24 - Abrogación. </text:span><text:span text:style-name="T28">Derogase</text:span><text:span text:style-name="T23"> la Ley 13.505, sus modificatorias y toda otra disposición en cuanto se opongan a la presente Ley.</text:span></text:p>
      <text:p text:style-name="P15"/>
      <text:p text:style-name="P21"><text:span text:style-name="T34">ARTÍCULO 25 - Vigencia. </text:span><text:span text:style-name="T23">La presente </text:span><text:span text:style-name="T26">L</text:span><text:span text:style-name="T23">ey entrará en vigencia a partir de su reglamentación y se aplicará aún a las contrataciones en trámite en las que todavía no se hubieran publicado los respectivos llamados.</text:span></text:p>
      <text:p text:style-name="P13"><text:line-break/><text:span text:style-name="T34">ARTÍCULO 26 -</text:span><text:span text:style-name="T39"> </text:span><text:span text:style-name="T23">Comuníquese al Poder Ejecutivo.</text:span></text:p>
      <text:p text:style-name="P10"/>
      <text:p text:style-name="P10">Sala <text:span text:style-name="T22">Meet </text:span>; <text:span text:style-name="T47">07 de octubre de 2020</text:span></text:p>
      <text:p text:style-name="P29"/>
      <table:table table:name="Tabla1" table:style-name="Tabla1">
        <table:table-column table:style-name="Tabla1.A" table:number-columns-repeated="3"/>
        <table:table-column table:style-name="Tabla1.D"/>
        <table:table-row>
          <table:table-cell table:style-name="Tabla1.A1" office:value-type="string">
            <text:p text:style-name="P31">GABRIEL CHUMPITAZ</text:p>
            <text:p text:style-name="P34">DIPUTADO PROVINCIAL</text:p>
            <text:p text:style-name="P37">COMISIÓN DE INDUSTRIA, COMERCIO Y TURISMO</text:p>
          </table:table-cell>
          <table:table-cell table:style-name="Tabla1.A1" office:value-type="string">
            <text:p text:style-name="P32">MÓNICA PERALTA</text:p>
            <text:p text:style-name="P34">DIPUTADA PROVINCIAL</text:p>
            <text:p text:style-name="P37">COMISIÓN DE INDUSTRIA, COMERCIO Y TURISMO</text:p>
          </table:table-cell>
          <table:table-cell table:style-name="Tabla1.A1" office:value-type="string">
            <text:p text:style-name="P32">OSCAR MARTÍNEZ</text:p>
            <text:p text:style-name="P34">DIPUTADO PROVINCIAL</text:p>
            <text:p text:style-name="P37">COMISIÓN DE INDUSTRIA, COMERCIO Y TURISMO</text:p>
          </table:table-cell>
          <table:table-cell table:style-name="Tabla1.A1" office:value-type="string">
            <text:p text:style-name="P32">JOSÉ <text:span text:style-name="T48">L. </text:span>GARIBAY</text:p>
            <text:p text:style-name="P34">DIPUTADO PROVINCIAL</text:p>
            <text:p text:style-name="P34">PRESIDENTE</text:p>
            <text:p text:style-name="P37">COMISIÓN DE INDUSTRIA, COMERCIO Y TURISMO</text:p>
          </table:table-cell>
        </table:table-row>
      </table:table>
      <text:p text:style-name="P30"/>
      <table:table table:name="Tabla2" table:style-name="Tabla2">
        <table:table-column table:style-name="Tabla2.A"/>
        <table:table-column table:style-name="Tabla2.B"/>
        <table:table-column table:style-name="Tabla2.C"/>
        <table:table-row>
          <table:table-cell table:style-name="Tabla2.A1" office:value-type="string">
            <text:p text:style-name="P31">DÁMARIS PACCHIOTTI</text:p>
            <text:p text:style-name="P36">DIPUTAD<text:span text:style-name="T49">A</text:span> PROVINCIAL</text:p>
            <text:p text:style-name="P38">COMISIÓN DE INDUSTRIA, COMERCIO Y TURISMO</text:p>
          </table:table-cell>
          <table:table-cell table:style-name="Tabla2.A1" office:value-type="string">
            <text:p text:style-name="P37"/>
          </table:table-cell>
          <table:table-cell table:style-name="Tabla2.A1" office:value-type="string">
            <text:p text:style-name="P31">SILVANA DI STEFANO</text:p>
            <text:p text:style-name="P36">DIPUTAD<text:span text:style-name="T49">A</text:span> PROVINCIAL</text:p>
            <text:p text:style-name="P38">COMISIÓN DE INDUSTRIA, COMERCIO Y TURISMO</text:p>
          </table:table-cell>
        </table:table-row>
      </table:table>
      <text:p text:style-name="P30"/>
      <text:p text:style-name="P30"/>
      <text:p text:style-name="P30"/>
      <text:p text:style-name="P30"/>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3">OSCAR GABRIEL MATO</text:p>
            <text:p text:style-name="P35">SECRETARIO</text:p>
            <text:p text:style-name="P37">COMISIÓN DE INDUSTRIA, COMERCIO Y TURISMO</text:p>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row>
      </table:table>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8T08:30:11.530950455</dc:date>
    <meta:print-date>2017-03-29T09:42:11.806000000</meta:print-date>
    <meta:editing-cycles>71</meta:editing-cycles>
    <meta:editing-duration>PT4H14M44S</meta:editing-duration>
    <meta:generator>LibreOffice/6.3.4.2$Linux_X86_64 LibreOffice_project/30$Build-2</meta:generator>
    <meta:document-statistic meta:table-count="3" meta:image-count="1" meta:object-count="0" meta:page-count="9" meta:paragraph-count="84" meta:word-count="2634" meta:character-count="17166" meta:non-whitespace-character-count="14598"/>
  </office:meta>
</office:document-meta>
</file>